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fo:background-color="#FFFFFF"/>
    </style:style>
    <style:style style:name="T2" style:parent-style-name="Strong" style:family="text">
      <style:text-properties style:font-name="Calibri Light" style:font-name-complex="Calibri Light" fo:color="#535353" fo:font-size="16pt" style:font-size-asian="16pt" style:font-size-complex="16pt"/>
    </style:style>
    <style:style style:name="P3" style:parent-style-name="NormalWeb" style:family="paragraph">
      <style:paragraph-properties fo:text-align="center" fo:background-color="#FFFFFF"/>
    </style:style>
    <style:style style:name="T4" style:parent-style-name="Strong" style:family="text">
      <style:text-properties style:font-name="Calibri Light" style:font-name-complex="Calibri Light" fo:color="#535353"/>
    </style:style>
    <style:style style:name="P5" style:parent-style-name="NormalWeb" style:family="paragraph">
      <style:paragraph-properties fo:background-color="#FFFFFF"/>
      <style:text-properties style:font-name="Calibri Light" style:font-name-complex="Calibri Light" fo:color="#535353"/>
    </style:style>
    <style:style style:name="P6" style:parent-style-name="NormalWeb" style:family="paragraph">
      <style:paragraph-properties fo:background-color="#FFFFFF"/>
      <style:text-properties style:font-name="Calibri Light" style:font-name-complex="Calibri Light" fo:color="#535353"/>
    </style:style>
    <style:style style:name="P7" style:parent-style-name="NormalWeb" style:family="paragraph">
      <style:paragraph-properties fo:background-color="#FFFFFF"/>
      <style:text-properties style:font-name="Calibri Light" style:font-name-complex="Calibri Light" fo:color="#535353"/>
    </style:style>
    <style:style style:name="P8" style:parent-style-name="NormalWeb" style:family="paragraph">
      <style:paragraph-properties fo:background-color="#FFFFFF"/>
    </style:style>
    <style:style style:name="T9" style:parent-style-name="Strong" style:family="text">
      <style:text-properties style:font-name="Calibri Light" style:font-name-complex="Calibri Light" fo:color="#535353"/>
    </style:style>
    <style:style style:name="P10" style:parent-style-name="NormalWeb" style:family="paragraph">
      <style:paragraph-properties fo:background-color="#FFFFFF"/>
      <style:text-properties style:font-name="Calibri Light" style:font-name-complex="Calibri Light" fo:color="#535353"/>
    </style:style>
    <style:style style:name="P11" style:parent-style-name="NormalWeb" style:family="paragraph">
      <style:paragraph-properties fo:background-color="#FFFFFF"/>
      <style:text-properties style:font-name="Calibri Light" style:font-name-complex="Calibri Light" fo:color="#535353"/>
    </style:style>
    <style:style style:name="P12" style:parent-style-name="NormalWeb" style:family="paragraph">
      <style:paragraph-properties fo:background-color="#FFFFFF"/>
      <style:text-properties style:font-name="Calibri Light" style:font-name-complex="Calibri Light" fo:color="#535353"/>
    </style:style>
    <style:style style:name="P13" style:parent-style-name="NormalWeb" style:family="paragraph">
      <style:paragraph-properties fo:background-color="#FFFFFF"/>
      <style:text-properties style:font-name="Calibri Light" style:font-name-complex="Calibri Light" fo:color="#535353"/>
    </style:style>
    <style:style style:name="P14" style:parent-style-name="NormalWeb" style:family="paragraph">
      <style:paragraph-properties fo:background-color="#FFFFFF"/>
      <style:text-properties style:font-name="Calibri Light" style:font-name-complex="Calibri Light" fo:color="#535353"/>
    </style:style>
    <style:style style:name="P15" style:parent-style-name="NormalWeb" style:family="paragraph">
      <style:paragraph-properties fo:background-color="#FFFFFF"/>
    </style:style>
    <style:style style:name="T16" style:parent-style-name="Strong" style:family="text">
      <style:text-properties style:font-name="Calibri Light" style:font-name-complex="Calibri Light" fo:color="#535353"/>
    </style:style>
    <style:style style:name="P17" style:parent-style-name="NormalWeb" style:family="paragraph">
      <style:paragraph-properties fo:background-color="#FFFFFF"/>
      <style:text-properties style:font-name="Calibri Light" style:font-name-complex="Calibri Light" fo:color="#535353"/>
    </style:style>
    <style:style style:name="P18" style:parent-style-name="NormalWeb" style:family="paragraph">
      <style:paragraph-properties fo:background-color="#FFFFFF"/>
      <style:text-properties style:font-name="Calibri Light" style:font-name-complex="Calibri Light" fo:color="#535353"/>
    </style:style>
    <style:style style:name="P19" style:parent-style-name="NormalWeb" style:family="paragraph">
      <style:paragraph-properties fo:background-color="#FFFFFF"/>
      <style:text-properties style:font-name="Calibri Light" style:font-name-complex="Calibri Light" fo:color="#535353"/>
    </style:style>
    <style:style style:name="P20" style:parent-style-name="NormalWeb" style:family="paragraph">
      <style:paragraph-properties fo:background-color="#FFFFFF"/>
      <style:text-properties style:font-name="Calibri Light" style:font-name-complex="Calibri Light" fo:color="#535353"/>
    </style:style>
    <style:style style:name="P21" style:parent-style-name="NormalWeb" style:family="paragraph">
      <style:paragraph-properties fo:background-color="#FFFFFF"/>
      <style:text-properties style:font-name="Calibri Light" style:font-name-complex="Calibri Light" fo:color="#535353"/>
    </style:style>
    <style:style style:name="P22" style:parent-style-name="NormalWeb" style:family="paragraph">
      <style:paragraph-properties fo:background-color="#FFFFFF"/>
      <style:text-properties style:font-name="Calibri Light" style:font-name-complex="Calibri Light" fo:color="#535353"/>
    </style:style>
    <style:style style:name="P23" style:parent-style-name="NormalWeb" style:family="paragraph">
      <style:paragraph-properties fo:background-color="#FFFFFF"/>
      <style:text-properties style:font-name="Calibri Light" style:font-name-complex="Calibri Light" fo:color="#535353"/>
    </style:style>
    <style:style style:name="P24" style:parent-style-name="NormalWeb" style:family="paragraph">
      <style:paragraph-properties fo:background-color="#FFFFFF"/>
      <style:text-properties style:font-name="Calibri Light" style:font-name-complex="Calibri Light" fo:color="#535353"/>
    </style:style>
    <style:style style:name="P25" style:parent-style-name="NormalWeb" style:family="paragraph">
      <style:paragraph-properties fo:background-color="#FFFFFF"/>
    </style:style>
    <style:style style:name="T26" style:parent-style-name="DefaultParagraphFont" style:family="text">
      <style:text-properties style:font-name="Calibri Light" style:font-name-complex="Calibri Light" fo:color="#535353"/>
    </style:style>
    <style:style style:name="T27" style:parent-style-name="Strong" style:family="text">
      <style:text-properties style:font-name="Calibri Light" style:font-name-complex="Calibri Light" fo:color="#535353"/>
    </style:style>
    <style:style style:name="P28" style:parent-style-name="NormalWeb" style:family="paragraph">
      <style:paragraph-properties fo:background-color="#FFFFFF"/>
    </style:style>
    <style:style style:name="T29" style:parent-style-name="DefaultParagraphFont" style:family="text">
      <style:text-properties style:font-name="Calibri Light" style:font-name-complex="Calibri Light" fo:color="#535353"/>
    </style:style>
    <style:style style:name="T30" style:parent-style-name="Hyperlink" style:family="text">
      <style:text-properties style:font-name="Calibri Light" style:font-name-complex="Calibri Light" fo:color="#0066CC"/>
    </style:style>
    <style:style style:name="T31" style:parent-style-name="DefaultParagraphFont" style:family="text">
      <style:text-properties style:font-name="Calibri Light" style:font-name-complex="Calibri Light" fo:color="#535353"/>
    </style:style>
    <style:style style:name="P32" style:parent-style-name="NormalWeb" style:family="paragraph">
      <style:paragraph-properties fo:background-color="#FFFFFF"/>
    </style:style>
    <style:style style:name="T33" style:parent-style-name="Strong" style:family="text">
      <style:text-properties style:font-name="Calibri Light" style:font-name-complex="Calibri Light" fo:color="#535353"/>
    </style:style>
    <style:style style:name="P34" style:parent-style-name="NormalWeb" style:family="paragraph">
      <style:paragraph-properties fo:background-color="#FFFFFF"/>
      <style:text-properties style:font-name="Calibri Light" style:font-name-complex="Calibri Light" fo:color="#535353"/>
    </style:style>
    <style:style style:name="P35" style:parent-style-name="NormalWeb" style:family="paragraph">
      <style:paragraph-properties fo:background-color="#FFFFFF"/>
    </style:style>
    <style:style style:name="T36" style:parent-style-name="Strong" style:family="text">
      <style:text-properties style:font-name="Calibri Light" style:font-name-complex="Calibri Light" fo:color="#535353"/>
    </style:style>
    <style:style style:name="P37" style:parent-style-name="NormalWeb" style:family="paragraph">
      <style:paragraph-properties fo:background-color="#FFFFFF"/>
      <style:text-properties style:font-name="Calibri Light" style:font-name-complex="Calibri Light" fo:color="#535353"/>
    </style:style>
    <style:style style:name="P38" style:parent-style-name="NormalWeb" style:family="paragraph">
      <style:paragraph-properties fo:background-color="#FFFFFF"/>
      <style:text-properties style:font-name="Calibri Light" style:font-name-complex="Calibri Light" fo:color="#535353"/>
    </style:style>
    <style:style style:name="P39" style:parent-style-name="NormalWeb" style:family="paragraph">
      <style:paragraph-properties fo:background-color="#FFFFFF"/>
      <style:text-properties style:font-name="Calibri Light" style:font-name-complex="Calibri Light" fo:color="#535353"/>
    </style:style>
    <style:style style:name="P40" style:parent-style-name="NormalWeb" style:family="paragraph">
      <style:paragraph-properties fo:background-color="#FFFFFF"/>
      <style:text-properties style:font-name="Calibri Light" style:font-name-complex="Calibri Light" fo:color="#535353"/>
    </style:style>
    <style:style style:name="P41" style:parent-style-name="NormalWeb" style:family="paragraph">
      <style:paragraph-properties fo:background-color="#FFFFFF"/>
    </style:style>
    <style:style style:name="T42" style:parent-style-name="Strong" style:family="text">
      <style:text-properties style:font-name="Calibri Light" style:font-name-complex="Calibri Light" fo:color="#535353"/>
    </style:style>
    <style:style style:name="T43" style:parent-style-name="Strong" style:family="text">
      <style:text-properties style:font-name="Calibri Light" style:font-name-complex="Calibri Light" fo:color="#535353"/>
    </style:style>
    <style:style style:name="T44" style:parent-style-name="Strong" style:family="text">
      <style:text-properties style:font-name="Calibri Light" style:font-name-complex="Calibri Light" fo:font-weight="normal" style:font-weight-asian="normal" style:font-weight-complex="normal" fo:color="#535353"/>
    </style:style>
    <style:style style:name="P45" style:parent-style-name="NormalWeb" style:family="paragraph">
      <style:paragraph-properties fo:background-color="#FFFFFF"/>
      <style:text-properties style:font-name="Calibri Light" style:font-name-complex="Calibri Light" fo:color="#535353"/>
    </style:style>
    <style:style style:name="P46" style:parent-style-name="NormalWeb" style:family="paragraph">
      <style:paragraph-properties fo:background-color="#FFFFFF"/>
      <style:text-properties style:font-name="Calibri Light" style:font-name-complex="Calibri Light" fo:color="#535353"/>
    </style:style>
    <style:style style:name="P47" style:parent-style-name="NormalWeb" style:family="paragraph">
      <style:paragraph-properties fo:background-color="#FFFFFF"/>
      <style:text-properties style:font-name="Calibri Light" style:font-name-complex="Calibri Light" fo:color="#535353"/>
    </style:style>
    <style:style style:name="P48" style:parent-style-name="Normal" style:family="paragraph">
      <style:text-properties style:font-name="Calibri Light" style:font-name-complex="Calibri Light"/>
    </style:style>
    <style:style style:name="P49" style:parent-style-name="Normal" style:family="paragraph">
      <style:text-properties style:font-name="Calibri Light" style:font-name-complex="Calibri Light"/>
    </style:style>
    <style:style style:name="T50" style:parent-style-name="DefaultParagraphFont" style:family="text">
      <style:text-properties style:font-name="Calibri Light" style:font-name-complex="Calibri Light"/>
    </style:style>
  </office:automatic-styles>
  <office:body>
    <office:text text:use-soft-page-breaks="true">
      <text:p text:style-name="P1"><text:span text:style-name="T2">D-Railed Dance Ltd</text:span></text:p>
      <text:p text:style-name="P3"><text:span text:style-name="T4">TERMS &amp; CONDITIONS</text:span></text:p>
      <text:p text:style-name="P5">You confirm that the information set out in the booking is accurate and will inform us of any changes immediately.</text:p>
      <text:p text:style-name="P6">It is your responsibility to ensure we have current contact details for you and all adults authorised to pick up your child. You must also keep us informed of any changes in the health or other relevant circumstances of you and your child.</text:p>
      <text:p text:style-name="P7">We do not accept liability for personal injury to any child attending D-Railed Dance<text:s/>Ltd<text:s/>or any other activity related to D-Railed Dance whether organised by D-Railed Dance or otherwise.</text:p>
      <text:p text:style-name="P8"><text:span text:style-name="T9">FEES</text:span></text:p>
      <text:p text:style-name="P10">A trial package is offered prior to enrolling onto the term. You attend two classes for two executive weeks for a reduced price of £8.</text:p>
      <text:p text:style-name="P11">All class fees are paid through a monthly subscription. Your payment plan covers all fees for the year. These fees are split into 12 affordable<text:s/>payments;<text:s/>therefore,<text:s/>fees are still due during term holidays. These fees are taken out on the 1st of every month.</text:p>
      <text:p text:style-name="P12">The fees payable at the start of a Term for a complete Term shall be non-refundable.</text:p>
      <text:p text:style-name="P13">No refunds can be made for classes missed or if your child is withdrawn from a class but your subscription will be cancelled if a child is withdrawn from the School.</text:p>
      <text:p text:style-name="P14">Should it be necessary to cancel classes for any reasons for which the principal has no control, fee refunds or compensation cannot be given.</text:p>
      <text:p text:style-name="P15"><text:span text:style-name="T16">CREATING A HARMONIOUS RELATIONSHIP AT D-RAILED DANCE<text:s/></text:span></text:p>
      <text:p text:style-name="P17">D-Railed Dance will act in all matters with the utmost integrity.</text:p>
      <text:p text:style-name="P18">D-Railed dance will ensure safety is met to the highest standards making sure that the facilities used are adequate to meet the needs of the pupils. That all teachers are fully qualified and experienced in delivering professional and high-quality lessons.</text:p>
      <text:p text:style-name="P19">A teacher may, at any time ask your child to leave a class if he/she is jeopardising the safety or enjoyment of others.</text:p>
      <text:p text:style-name="P20">D-Railed Dance strive to create a secure and unperturbed environment which allows the pupils to explore, create and express their thoughts and feelings in an enjoyable way. They should feel supported in their development, allowing them to achieve their very best.</text:p>
      <text:soft-page-break/>
      <text:p text:style-name="P21">D-Railed Dance Ltd are not held responsible for any accidents that may occur during physical activity in the classes. Complying to the Child Protection Act we are required to report any offences to local authorities should we see fit.</text:p>
      <text:p text:style-name="P22"> D-Railed Dance is committed to the prevention of abuse and to the well- being of members, children, young people, vulnerable adults and their families.</text:p>
      <text:p text:style-name="P23">Bullying, harassment, abuse and other inappropriate behaviour by you, your child or guests is strictly forbidden and will result in expulsion from the School.</text:p>
      <text:p text:style-name="P24">Children under 8 years old are not allowed to the leave the studio unless accompanied by an adult.</text:p>
      <text:p text:style-name="P25"><text:span text:style-name="T26"> </text:span><text:span text:style-name="T27">ATTENDANCE<text:s/></text:span></text:p>
      <text:p text:style-name="P28"><text:span text:style-name="T29">Any child unable to attend a lesson should notify D-Railed Dance via email<text:s/></text:span><text:a xlink:href="mailto:draileddanceltd@gmail.com" office:target-frame-name="_blank" xlink:show="new"><text:span text:style-name="T30">draileddanceltd@gmail.com</text:span></text:a><text:span text:style-name="T31"><text:s/>at least two hours prior to their class. The email will not be responded to its simply to make us aware that your child will be absence from their class.</text:span></text:p>
      <text:p text:style-name="P32"><text:span text:style-name="T33">UNIFORM</text:span></text:p>
      <text:p text:style-name="P34">By becoming a member of D-Railed Dance School, every pupil is required to wear the correct uniform to class. For all classes, please make sure your child’s hair is tied neatly off their face and all jewellery is removed. The Principals cannot undertake any responsibility for the loss of or damage to any articles left on the premises. Parents should label all uniform appropriately. Suitable attire for Street Dance; loose, comfortable clothing, clean trainers to dance in and a bottle of water for class.</text:p>
      <text:p text:style-name="P35"><text:span text:style-name="T36">COVID-19</text:span></text:p>
      <text:p text:style-name="P37">The Dance School: D-railed Dance Ltd agrees to adhere to the UK government and the World Health Organisation (WHO) recommended ways to prevent the spread of infection.</text:p>
      <text:p text:style-name="P38">D-railed Dance Ltd ensures the appropriate measures are in place; through displaying posters, promoting hand washing and ensuring hand sanitiser/and or soap is available on the premises. Children will maintain social distancing within classes and a separate Risk Assessment has been written and put in place.</text:p>
      <text:p text:style-name="P39">If your child (or anyone in your household) is unwell, even with a mild cough or fever, they should stay at home and will not be permitted onto the dance school premises.</text:p>
      <text:p text:style-name="P40">The parent/legal guardian agrees that D-railed Dance Ltd is not responsible for any spread of infection or contraction of COVID-19. In agreeing to these Terms &amp; Conditions you, as a parent/legal guardian conform to these COVID-19 stipulations/rules.</text:p>
      <text:p text:style-name="P41"><text:span text:style-name="T42">DATA</text:span><text:span text:style-name="T43"><text:s text:c="2"/></text:span><text:span text:style-name="T44">(please refer to our Data Policy for more information)</text:span></text:p>
      <text:soft-page-break/>
      <text:p text:style-name="P45">D-Railed Dance Ltd do not share or distribute your information to organisations outside of D-Railed Dance Ltd unless required to do so by law.</text:p>
      <text:p text:style-name="P46">The Principals reserve the right to amend or alter these terms and conditions at any time without prior notice. Copies of these Terms &amp; Conditions are available for you to retain, on request.</text:p>
      <text:p text:style-name="P47">I accept that all the information contained within this form is accurate and that I have read understood and agree to all of D-Railed Dance’s Terms &amp; Conditions, listed above. </text:p>
      <text:p text:style-name="P48"/>
      <text:p text:style-name="P49">Review: 11/06/2021</text:p>
      <text:p text:style-name="Normal"><text:span text:style-name="T50">Sheryl Hornblowe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eryl Etienne</meta:initial-creator>
    <dc:creator>Sheryl Etienne</dc:creator>
    <meta:creation-date>2021-06-11T07:48:00Z</meta:creation-date>
    <dc:date>2021-06-11T08:55:00Z</dc:date>
    <meta:template xlink:href="Normal" xlink:type="simple"/>
    <meta:editing-cycles>1</meta:editing-cycles>
    <meta:editing-duration>PT3960S</meta:editing-duration>
    <meta:document-statistic meta:page-count="3" meta:paragraph-count="10" meta:word-count="767" meta:character-count="5130" meta:row-count="36" meta:non-whitespace-character-count="4373"/>
  </office:meta>
</office:document-meta>
</file>